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Обычный" style:family="paragraph">
      <style:paragraph-properties fo:text-align="justify" fo:line-height="115%"/>
    </style:style>
    <style:style style:name="T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6" style:parent-style-name="Обычный" style:family="paragraph">
      <style:paragraph-properties fo:text-align="justify" fo:margin-bottom="0in" fo:line-height="115%"/>
    </style:style>
    <style:style style:name="T7" style:parent-style-name="Основнойшрифтабзаца" style:family="text">
      <style:text-properties style:font-name="Times New Roman" style:font-name-complex="Times New Roman" fo:font-size="12pt" style:font-size-asian="12pt" style:font-size-complex="12pt"/>
    </style:style>
    <style:style style:name="P8"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9"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0" style:parent-style-name="Обычный"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1" style:parent-style-name="Обычный"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2" style:parent-style-name="Обычный"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3" style:parent-style-name="Обычный"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 style:parent-style-name="Обычный"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 style:parent-style-name="Обычный" style:family="paragraph">
      <style:text-properties style:font-name="Times New Roman" style:font-name-complex="Times New Roman" fo:font-size="12pt" style:font-size-asian="12pt" style:font-size-complex="12pt"/>
    </style:style>
    <style:style style:name="P17" style:parent-style-name="Обычный" style:family="paragraph">
      <style:text-properties style:font-name="Times New Roman" style:font-name-complex="Times New Roman" fo:font-size="12pt" style:font-size-asian="12pt" style:font-size-complex="12pt"/>
    </style:style>
    <style:style style:name="P18" style:parent-style-name="Обычный" style:family="paragraph">
      <style:text-properties style:font-name="Times New Roman" style:font-name-complex="Times New Roman" fo:font-size="12pt" style:font-size-asian="12pt" style:font-size-complex="12pt"/>
    </style:style>
    <style:style style:name="P19" style:parent-style-name="Обычный" style:family="paragraph">
      <style:text-properties style:font-name="Times New Roman" style:font-name-complex="Times New Roman" fo:font-size="12pt" style:font-size-asian="12pt" style:font-size-complex="12pt"/>
    </style:style>
    <style:style style:name="P20" style:parent-style-name="Обычный" style:family="paragraph">
      <style:text-properties style:font-name="Times New Roman" style:font-name-complex="Times New Roman" fo:font-size="12pt" style:font-size-asian="12pt" style:font-size-complex="12pt"/>
    </style:style>
    <style:style style:name="P21" style:parent-style-name="Обычный" style:family="paragraph">
      <style:text-properties style:font-name="Times New Roman" style:font-name-complex="Times New Roman" fo:font-size="12pt" style:font-size-asian="12pt" style:font-size-complex="12pt"/>
    </style:style>
    <style:style style:name="P22" style:parent-style-name="Обычный" style:family="paragraph">
      <style:text-properties style:font-name="Times New Roman" style:font-name-complex="Times New Roman" fo:font-size="12pt" style:font-size-asian="12pt" style:font-size-complex="12pt"/>
    </style:style>
    <style:style style:name="P23" style:parent-style-name="Обычный" style:family="paragraph">
      <style:text-properties style:font-name="Times New Roman" style:font-name-complex="Times New Roman" fo:font-size="12pt" style:font-size-asian="12pt" style:font-size-complex="12pt"/>
    </style:style>
    <style:style style:name="P24" style:parent-style-name="Обычный" style:family="paragraph">
      <style:text-properties style:font-name="Times New Roman" style:font-name-complex="Times New Roman" fo:font-size="12pt" style:font-size-asian="12pt" style:font-size-complex="12pt"/>
    </style:style>
    <style:style style:name="P25" style:parent-style-name="Обычный" style:family="paragraph">
      <style:text-properties style:font-name="Times New Roman" style:font-name-complex="Times New Roman" fo:font-size="12pt" style:font-size-asian="12pt" style:font-size-complex="12pt"/>
    </style:style>
    <style:style style:name="P26" style:parent-style-name="Обычный" style:family="paragraph">
      <style:text-properties style:font-name="Times New Roman" style:font-name-complex="Times New Roman" fo:font-size="12pt" style:font-size-asian="12pt" style:font-size-complex="12pt"/>
    </style:style>
    <style:style style:name="P27" style:parent-style-name="Обычный" style:family="paragraph">
      <style:text-properties style:font-name="Times New Roman" style:font-name-complex="Times New Roman" fo:font-size="12pt" style:font-size-asian="12pt" style:font-size-complex="12pt"/>
    </style:style>
    <style:style style:name="P28" style:parent-style-name="Обычный" style:family="paragraph">
      <style:text-properties style:font-name="Times New Roman" style:font-name-complex="Times New Roman" fo:font-size="12pt" style:font-size-asian="12pt" style:font-size-complex="12pt"/>
    </style:style>
    <style:style style:name="P29"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 style:parent-style-name="Обычный" style:family="paragraph">
      <style:text-properties style:font-name="Times New Roman" style:font-name-complex="Times New Roman" fo:font-size="12pt" style:font-size-asian="12pt" style:font-size-complex="12pt"/>
    </style:style>
    <style:style style:name="P31" style:parent-style-name="Обычный" style:family="paragraph">
      <style:text-properties style:font-name="Times New Roman" style:font-name-complex="Times New Roman" fo:font-size="12pt" style:font-size-asian="12pt" style:font-size-complex="12pt"/>
    </style:style>
    <style:style style:name="P32" style:parent-style-name="Обычный" style:family="paragraph">
      <style:text-properties style:font-name="Times New Roman" style:font-name-complex="Times New Roman" fo:font-size="12pt" style:font-size-asian="12pt" style:font-size-complex="12pt"/>
    </style:style>
    <style:style style:name="P33" style:parent-style-name="Обычный" style:family="paragraph">
      <style:text-properties style:font-name="Times New Roman" style:font-name-complex="Times New Roman" fo:font-size="12pt" style:font-size-asian="12pt" style:font-size-complex="12pt"/>
    </style:style>
    <style:style style:name="P34" style:parent-style-name="Обычный" style:family="paragraph">
      <style:text-properties style:font-name="Times New Roman" style:font-name-complex="Times New Roman" fo:font-size="12pt" style:font-size-asian="12pt" style:font-size-complex="12pt"/>
    </style:style>
    <style:style style:name="P35" style:parent-style-name="Обычный" style:family="paragraph">
      <style:text-properties style:font-name="Times New Roman" style:font-name-complex="Times New Roman" fo:font-size="12pt" style:font-size-asian="12pt" style:font-size-complex="12pt"/>
    </style:style>
    <style:style style:name="P36" style:parent-style-name="Обычный" style:family="paragraph">
      <style:text-properties style:font-name="Times New Roman" style:font-name-complex="Times New Roman" fo:font-size="12pt" style:font-size-asian="12pt" style:font-size-complex="12pt"/>
    </style:style>
    <style:style style:name="P37" style:parent-style-name="Обычный" style:family="paragraph">
      <style:text-properties style:font-name="Times New Roman" style:font-name-complex="Times New Roman" fo:font-size="12pt" style:font-size-asian="12pt" style:font-size-complex="12pt"/>
    </style:style>
    <style:style style:name="P38" style:parent-style-name="Обычный" style:family="paragraph">
      <style:text-properties style:font-name="Times New Roman" style:font-name-complex="Times New Roman" fo:font-size="12pt" style:font-size-asian="12pt" style:font-size-complex="12pt"/>
    </style:style>
    <style:style style:name="P39" style:parent-style-name="Обычный" style:family="paragraph">
      <style:text-properties style:font-name="Times New Roman" style:font-name-complex="Times New Roman" fo:font-size="12pt" style:font-size-asian="12pt" style:font-size-complex="12pt"/>
    </style:style>
    <style:style style:name="P40" style:parent-style-name="Обычный" style:family="paragraph">
      <style:text-properties style:font-name="Times New Roman" style:font-name-complex="Times New Roman" fo:font-size="12pt" style:font-size-asian="12pt" style:font-size-complex="12pt"/>
    </style:style>
    <style:style style:name="P41"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2" style:parent-style-name="Обычный" style:family="paragraph">
      <style:text-properties style:font-name="Times New Roman" style:font-name-complex="Times New Roman" fo:font-size="12pt" style:font-size-asian="12pt" style:font-size-complex="12pt"/>
    </style:style>
    <style:style style:name="P43" style:parent-style-name="Обычный" style:family="paragraph">
      <style:text-properties style:font-name="Times New Roman" style:font-name-complex="Times New Roman" fo:font-size="12pt" style:font-size-asian="12pt" style:font-size-complex="12pt"/>
    </style:style>
    <style:style style:name="P44" style:parent-style-name="Обычный" style:family="paragraph">
      <style:text-properties style:font-name="Times New Roman" style:font-name-complex="Times New Roman" fo:font-size="12pt" style:font-size-asian="12pt" style:font-size-complex="12pt"/>
    </style:style>
    <style:style style:name="P45" style:parent-style-name="Обычный" style:family="paragraph">
      <style:text-properties style:font-name="Times New Roman" style:font-name-complex="Times New Roman" fo:font-size="12pt" style:font-size-asian="12pt" style:font-size-complex="12pt"/>
    </style:style>
    <style:style style:name="P46" style:parent-style-name="Обычный" style:family="paragraph">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P49"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50"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51" style:parent-style-name="Обычный" style:family="paragraph">
      <style:text-properties style:font-name="Times New Roman" style:font-name-complex="Times New Roman" fo:font-size="12pt" style:font-size-asian="12pt" style:font-size-complex="12pt"/>
    </style:style>
    <style:style style:name="P52" style:parent-style-name="Абзацсписка" style:list-style-name="LFO2" style:family="paragraph">
      <style:text-properties style:font-name="Times New Roman" style:font-name-complex="Times New Roman" fo:font-size="12pt" style:font-size-asian="12pt" style:font-size-complex="12pt"/>
    </style:style>
    <style:style style:name="P53" style:parent-style-name="Обычный" style:family="paragraph">
      <style:text-properties style:font-name="Times New Roman" style:font-name-complex="Times New Roman" fo:font-size="12pt" style:font-size-asian="12pt" style:font-size-complex="12pt"/>
    </style:style>
    <style:style style:name="P54" style:parent-style-name="Обычный" style:family="paragraph">
      <style:text-properties style:font-name="Times New Roman" style:font-name-complex="Times New Roman" fo:font-size="12pt" style:font-size-asian="12pt" style:font-size-complex="12pt"/>
    </style:style>
    <style:style style:name="P55" style:parent-style-name="Обычный" style:family="paragraph">
      <style:text-properties style:font-name="Times New Roman" style:font-name-complex="Times New Roman" fo:font-size="12pt" style:font-size-asian="12pt" style:font-size-complex="12pt"/>
    </style:style>
    <style:style style:name="P56" style:parent-style-name="Обычный" style:family="paragraph">
      <style:text-properties style:font-name="Times New Roman" style:font-name-complex="Times New Roman" fo:font-size="12pt" style:font-size-asian="12pt" style:font-size-complex="12pt"/>
    </style:style>
    <style:style style:name="P57" style:parent-style-name="Обычный" style:family="paragraph">
      <style:text-properties style:font-name="Times New Roman" style:font-name-complex="Times New Roman" fo:font-size="12pt" style:font-size-asian="12pt" style:font-size-complex="12pt"/>
    </style:style>
    <style:style style:name="P58"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9" style:parent-style-name="Обычный" style:family="paragraph">
      <style:text-properties style:font-name="Times New Roman" style:font-name-complex="Times New Roman" fo:font-size="12pt" style:font-size-asian="12pt" style:font-size-complex="12pt"/>
    </style:style>
    <style:style style:name="P60"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1"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2"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3"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4"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5"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6"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7"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8" style:parent-style-name="Абзацсписка" style:list-style-name="LFO2" style:family="paragraph">
      <style:paragraph-properties fo:line-height="115%"/>
      <style:text-properties style:font-name="Times New Roman" style:font-name-complex="Times New Roman" fo:font-size="12pt" style:font-size-asian="12pt" style:font-size-complex="12pt"/>
    </style:style>
    <style:style style:name="P69"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0"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1" style:parent-style-name="Обычный" style:family="paragraph">
      <style:text-properties style:font-name="Times New Roman" style:font-name-complex="Times New Roman" fo:font-size="12pt" style:font-size-asian="12pt" style:font-size-complex="12pt"/>
    </style:style>
    <style:style style:name="P72"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3" style:parent-style-name="Обычный" style:family="paragraph">
      <style:paragraph-properties fo:line-height="115%"/>
      <style:text-properties style:font-name="Times New Roman" style:font-name-complex="Times New Roman" fo:font-size="12pt" style:font-size-asian="12pt" style:font-size-complex="12pt"/>
    </style:style>
    <style:style style:name="P74" style:parent-style-name="Обычный" style:family="paragraph">
      <style:paragraph-properties fo:line-height="115%"/>
      <style:text-properties style:font-name="Times New Roman" style:font-name-complex="Times New Roman" fo:font-size="12pt" style:font-size-asian="12pt" style:font-size-complex="12pt"/>
    </style:style>
    <style:style style:name="P75" style:parent-style-name="Обычный" style:family="paragraph">
      <style:paragraph-properties fo:line-height="115%"/>
      <style:text-properties style:font-name="Times New Roman" style:font-name-complex="Times New Roman" fo:font-size="12pt" style:font-size-asian="12pt" style:font-size-complex="12pt"/>
    </style:style>
    <style:style style:name="P76" style:parent-style-name="Обычный"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7" style:parent-style-name="Абзацсписка" style:list-style-name="LFO1" style:family="paragraph">
      <style:paragraph-properties fo:line-height="115%"/>
      <style:text-properties style:font-name="Times New Roman" style:font-name-complex="Times New Roman" fo:font-size="12pt" style:font-size-asian="12pt" style:font-size-complex="12pt"/>
    </style:style>
    <style:style style:name="P78" style:parent-style-name="Абзацсписка" style:list-style-name="LFO1" style:family="paragraph">
      <style:paragraph-properties fo:line-height="115%"/>
      <style:text-properties style:font-name="Times New Roman" style:font-name-complex="Times New Roman" fo:font-size="12pt" style:font-size-asian="12pt" style:font-size-complex="12pt"/>
    </style:style>
    <style:style style:name="P79" style:parent-style-name="Обычный" style:family="paragraph">
      <style:paragraph-properties fo:text-align="justify" fo:margin-bottom="0in" fo:line-height="115%"/>
      <style:text-properties style:font-name="Times New Roman" style:font-name-complex="Times New Roman" fo:font-size="12pt" style:font-size-asian="12pt" style:font-size-complex="12pt"/>
    </style:style>
  </office:automatic-styles>
  <office:body>
    <office:text text:use-soft-page-breaks="true">
      <text:p text:style-name="P1">Narva Lasteaia Sädemeke</text:p>
      <text:p text:style-name="P2">Eestikeelsele haridusele ülemineku tegevuskava</text:p>
      <text:p text:style-name="Обычный"/>
      <text:p text:style-name="P3"><text:span text:style-name="T4">Tegevused ja meetodid, millega toetatakse hetkel laste ja õpetajate keeleõppe arengut, sh huvitegevuse</text:span><text:span text:style-name="T5">d</text:span></text:p>
      <text:p text:style-name="P6"><text:span text:style-name="T7">On korraldatud ning tegutseb edukalt keelekohvik töötajatele. Kohtumised keelekohvikus toimuvad kord nädalas. Lasteaia baasil toimib B1 taseme eksamiks ettevalmistav koolitus töötajatele. Mõned töötajad osalevad ka Narva Eesti keele maja üritustes, tarbivad eestikeelset meediat. Lasteaias on loodud eestikeelsele õppele ülemineku toetamise meeskond. Sügisel toimus õppereis Tallinna Vindi lasteaeda teemal „Eestikeelsele haridusele ülemineku toetamine lasteaias Tallinna Vindi Lasteaia näitel“. Vähema keeleoskusega töötajate jaoks on seintele kleebitud tööks vajalikud eestikeelsed sõnad ja fraasid. Rühmatubade seinad on täis keeleõppimiseks vajalikku materjali. Seinad räägivad ka lasteaia koridorides ja trepikodades. Õppe- ja kasvatustöö toimub eesti keeles. <text:s/>Oma töö teostamisel õpetajad rakendavad keelekümblusmetoodika põhimõtteid. Tegutseb eestikeelne ring „Eesti rahvatantsud“. Teeme pidevat koostööd ka Narva Keeltelütseumi ja Narva Pähklimäe Kooliga. Narva Lasteaia Sädemeke õpetajad on ka metoodikakeskuse, mis oli avatud 01.10.2024. aktiivsed osalejad. Metoodikakeskuse baasil toimus palju erinevaid üritusi pedagoogidele. Kahe õppeseminari läbiviijad on lasteaia Sädemeke õpetajad („Rahvakalendri tähtpäevad: Mardi- ja Kadripäeva tähistamise traditsioonid“ ja „Liikumistegevus ja –mängud“). Metoodikakeskuse töö raames Narva Lasteaia Sädemeke õpetajad jagasid oma kogemusi, olid avatud tegevuste läbiviijad.<text:s/></text:span></text:p>
      <text:p text:style-name="P8">Sügisel meie lasteaed liitus TÜ eetikakeskuse programmiga „Väärtuspõhise hariduskultuuri kujundamine Ida-Virumaa kohalikes omavalitsustes eestikeelsele haridusele ülemineku toetamiseks“. Lasteaia meeskond on Eetikakeskuse seminaride aktiivne osaleja. Alates jaanuarist oleme <text:s/>asendusõpetaja teenuse kasutajad (MTÜ ASÕP). On soetatud palju õppematerjale ja vahendeid: <text:s/>laste eestikeelne ilukirjandus, laua- ja õppemängud erinevatel teemadel, eestikeelsed interaktiivsed mänguasjad, digivahendid, <text:s/>ALPA Kids rakenduse kasutusõigus (eestikeelsed õppemängud 2-8 aastastele lastele).</text:p>
      <text:p text:style-name="P9"/>
      <text:p text:style-name="P10">2025/2026. õa-l personali koolitusvajadus (metoodika, keel).</text:p>
      <text:p text:style-name="P11">Lasteaia abiõpetajad osalevad <text:s/>B2 taseme eksamiks ettevalmistaval eesti keele kursustel. Erinevate koolituste korraldamine, õppesõidud jne toimivad vastavalt eelarve võimalustele.<text:s/></text:p>
      <text:p text:style-name="P12">Hetkel igas lasteaia rühmas piisavalt palju vahendeid eesti keele õppimiseks. On olemas eestikeelne lastekirjandus, erinevad mängud, interaktiivsed mänguasjad, digivahendid. Suur kogus kirjandust ja õppevahendit on olemas ka Narva Lasteaia Sädemeke metoodikakeskuses. 2025-2026.õa keskendume metoodilise kirjanduse soetamisele.<text:s/></text:p>
      <text:p text:style-name="P13"/>
      <text:p text:style-name="P14">Tegevused, mis<text:s/>toetavad<text:s/>eestikeelsele õppele üleminekut</text:p>
      <text:p text:style-name="P15">• Juhtimine ja eestvedamine<text:s/></text:p>
      <text:p text:style-name="P16">On moodustatud eestikeelsele haridusele ülemineku toetamise töörühm;<text:s/></text:p>
      <text:soft-page-break/>
      <text:p text:style-name="P17">Kord nädalas toimub keelekohvik töötajatele;</text:p>
      <text:p text:style-name="P18">Kaks korda nädalas lasteaia baasil toimub B1 taseme eksamiks ettevalmistavad eesti keele kursused lasteaia töötajatele;</text:p>
      <text:p text:style-name="P19">On<text:s/>kavandatud 2025.aastaks erinevad üritused (õppetoad, seminarid, koolitused, avatud tegevused, nõustamine) Narva Lasteaia Sädemeke metoodikakeskuse baasil;</text:p>
      <text:p text:style-name="P20">Personalivajadus ja koolitusvajadus on pidevalt analüüsitud;</text:p>
      <text:p text:style-name="P21">Koolitused ning õppesõidud toimuvad vastavalt lasteaia eelarve võimalustele;</text:p>
      <text:p text:style-name="P22">MTÜ ASÕP teenuste kasutamine (asendusõpetaja teenust eestikeelsele õppele üleminekust tingitud asendusvajaduse leevendamiseks);</text:p>
      <text:p text:style-name="P23">TÜ eetikakeskuse programmis „Väärtuspõhise hariduskultuuri kujundamine Ida-Virumaa <text:s/>kohalikes omavalitsustes eestikeelsele haridusele ülemineku toetamiseks“ osalemine;</text:p>
      <text:p text:style-name="P24">On kinnitatud 2025-2027 Narva Lasteaia Sädemeke arengukava;</text:p>
      <text:p text:style-name="P25">Narva lasteaia õppekava on täiendatud;</text:p>
      <text:p text:style-name="P26">Toimub pidev<text:s/>koostöö hoolekoguga;</text:p>
      <text:p text:style-name="P27">Koostöö Narva Linnavalitsuse ja Kultuuriosakonnaga.</text:p>
      <text:p text:style-name="P28"/>
      <text:p text:style-name="P29">• Õppe ja kasvatuskorraldus, õppe- ja kasvatusprotsess<text:s/></text:p>
      <text:p text:style-name="P30">Projektõppe meetodite kasutamine.</text:p>
      <text:p text:style-name="P31">Õuesõppe rakendamine õppetegevuste läbiviimiseks.</text:p>
      <text:p text:style-name="P32">Õppe- ja kasvatustegevuste läbiviimine väljaspool lasteaia territooriumi.</text:p>
      <text:p text:style-name="P33">Keelekümblusmetoodika põhimõtete kasutamine.<text:s/></text:p>
      <text:p text:style-name="P34"><text:s/>„Eesti rahvatantsud“ eestikeelse ringi läbiviimine.</text:p>
      <text:p text:style-name="P35">Erinevate<text:s/>ürituste läbiviimine (Teadmistepäev, Sügispidu, Tervisepäevad, Jõulupidu, Kevadpidu, Emadepäev, Mardipäev, Kadripäev, Vastlad, Esimene Advent,<text:s/>Jõululaat,<text:s/>Munadepüha, Eesti Iseseivusepäev, Eesti keele päev, „Suvine tantsupärg“).<text:s/></text:p>
      <text:p text:style-name="P36">Matkade, piknikute, laada, „Lauamängude päeva“ ja teiste ürituste <text:s/>korraldamine lapsevanematega.</text:p>
      <text:p text:style-name="P37">LAK-õppe kuus osalemine.</text:p>
      <text:p text:style-name="P38">Eestikeelsete<text:s/>teatrietenduste külastamine.</text:p>
      <text:p text:style-name="P39">Linnaüritustes osalemine.</text:p>
      <text:p text:style-name="P40"/>
      <text:p text:style-name="P41">• Õppe- ja kasvukeskkond<text:s/></text:p>
      <text:p text:style-name="P42">Lasteaias on loodud toetav ja sõbralik keskkond.</text:p>
      <text:p text:style-name="P43">On kujundatud rääkivad seinad nii rühmaruumides kui ka lasteaia koridorides.</text:p>
      <text:soft-page-break/>
      <text:p text:style-name="P44">Rühmades on olemas vajalikud õppevahendid, mängud, digivahendid, lasteraamatud.</text:p>
      <text:p text:style-name="P45">Suur kogus õppevahendit on olemas Narva Lasteaia Sädemeke metoodikakeskuses. Kõik õppevahendid on kättesaadavad lasteaia õpetajatele.<text:s/></text:p>
      <text:p text:style-name="P46"/>
      <text:p text:style-name="Обычный"><text:span text:style-name="T47">• Õppematerjal<text:s/></text:span><text:span text:style-name="T48"><text:s/></text:span></text:p>
      <text:list text:style-name="LFO2" text:continue-numbering="true">
        <text:list-item>
          <text:p text:style-name="P49">2025/2026 õa pöörame erilist tähelepanu metoodilise kirjanduse soetamisele.</text:p>
        </text:list-item>
        <text:list-item>
          <text:p text:style-name="P50">Metoodikakeskuse kirjanduste ja õppevahenditega <text:s/>pidev täiendamine.</text:p>
        </text:list-item>
      </text:list>
      <text:p text:style-name="P51">Igas rühmas on olemas:<text:s/><text:tab/></text:p>
      <text:list text:style-name="LFO2" text:continue-numbering="true">
        <text:list-item>
          <text:p text:style-name="P52">laua- ja õppemängud erinevatel teemadel;<text:s/></text:p>
        </text:list-item>
      </text:list>
      <text:p text:style-name="P53">-<text:tab/>laste eestikeelne ilukirjandus;</text:p>
      <text:p text:style-name="P54">-<text:tab/>eestikeelsed interaktiivsed mänguasjad;</text:p>
      <text:p text:style-name="P55">-<text:tab/>digivahendid;<text:s/></text:p>
      <text:p text:style-name="P56">-<text:tab/>ALPA Kids rakenduse kasutusõigus (eestikeelsed õppemängud 2-8 aastastele lastele). <text:s text:c="6"/></text:p>
      <text:p text:style-name="P57"/>
      <text:p text:style-name="P58">• Koostöö kogukonnaga<text:s/></text:p>
      <text:p text:style-name="P59">Koostöö parteriteks on:</text:p>
      <text:list text:style-name="LFO2" text:continue-numbering="true">
        <text:list-item>
          <text:p text:style-name="P60">Narva Keeltelütseum;</text:p>
        </text:list-item>
        <text:list-item>
          <text:p text:style-name="P61">Narva Pähklimäe Kool;</text:p>
        </text:list-item>
        <text:list-item>
          <text:p text:style-name="P62">teised Narva linna lasteaiad;</text:p>
        </text:list-item>
        <text:list-item>
          <text:p text:style-name="P63">TÜ Narva Kolledž;</text:p>
        </text:list-item>
        <text:list-item>
          <text:p text:style-name="P64">Narva spordiklubid;</text:p>
        </text:list-item>
        <text:list-item>
          <text:p text:style-name="P65">Narva Muuseum;</text:p>
        </text:list-item>
        <text:list-item>
          <text:p text:style-name="P66">Narva Keskraamatukogu;</text:p>
        </text:list-item>
        <text:list-item>
          <text:p text:style-name="P67">Teatrid (Tuuleveski, Lepatriinu);</text:p>
        </text:list-item>
        <text:list-item>
          <text:p text:style-name="P68">Teised metoodikakeskused.</text:p>
        </text:list-item>
      </text:list>
      <text:p text:style-name="P69"/>
      <text:p text:style-name="P70">• Huvitegevus- ja huviharidus<text:s/></text:p>
      <text:p text:style-name="P71">-<text:tab/>Lasteaias on korraldatud eestikeelne muusikaring „Eesti rahvatantsud“<text:s/>mis on lapsevanematele tasuta.</text:p>
      <text:p text:style-name="P72">• Lapsevanemate nõustamine<text:s/></text:p>
      <text:p text:style-name="P73">-<text:tab/>teema „Eestikeelsele haridusele üleminek“ arutamine koosolekutel;</text:p>
      <text:p text:style-name="P74">-<text:tab/>koostöö hoolekoguga;</text:p>
      <text:p text:style-name="P75">- <text:s text:c="9"/>Beebikooli läbiviimine (tulevaste lapsevanemate nõustamine).</text:p>
      <text:p text:style-name="P76">• Koostöö pidajaga<text:s/></text:p>
      <text:soft-page-break/>
      <text:list text:style-name="LFO1" text:continue-numbering="true">
        <text:list-item>
          <text:p text:style-name="P77">vestlused lastevanematega;</text:p>
        </text:list-item>
        <text:list-item>
          <text:p text:style-name="P78">koostöö hoolekoguga.</text:p>
        </text:list-item>
      </text:list>
      <text:p text:style-name="P79"/>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paragraph-properties fo:margin-bottom="0.1111in" fo:line-height="107%"/>
      <style:text-properties style:letter-kerning="true" fo:language="et" fo:country="EE"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dia-leonova@mail.ru</meta:initial-creator>
    <dc:creator>lidia-leonova@mail.ru</dc:creator>
    <meta:creation-date>2025-05-05T11:35:00Z</meta:creation-date>
    <dc:date>2025-05-05T11:39:00Z</dc:date>
    <meta:template xlink:href="Normal" xlink:type="simple"/>
    <meta:editing-cycles>1</meta:editing-cycles>
    <meta:editing-duration>PT120S</meta:editing-duration>
    <meta:document-statistic meta:page-count="4" meta:paragraph-count="12" meta:word-count="899" meta:character-count="6017" meta:row-count="42" meta:non-whitespace-character-count="5130"/>
  </office:meta>
</office:document-meta>
</file>